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line-height="150%"/>
      <style:text-properties fo:font-size="1pt" style:font-size-asian="1pt" style:font-size-complex="1pt"/>
    </style:style>
    <style:style style:name="P3" style:parent-style-name="Normální" style:family="paragraph">
      <style:paragraph-properties fo:text-align="center" fo:line-height="150%"/>
      <style:text-properties fo:font-size="12pt" style:font-size-asian="12pt" style:font-size-complex="12pt"/>
    </style:style>
    <style:style style:name="P4" style:parent-style-name="Normální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6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7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8" style:parent-style-name="Normální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" style:parent-style-name="Normální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Normální" style:family="paragraph">
      <style:paragraph-properties fo:line-height="150%"/>
    </style:style>
    <style:style style:name="T11" style:parent-style-name="Standardnípísmoodstavce" style:family="text">
      <style:text-properties style:font-name="Segoe UI Symbol" style:font-name-complex="Segoe UI Symbol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Normální" style:family="paragraph">
      <style:paragraph-properties fo:line-height="150%"/>
    </style:style>
    <style:style style:name="T22" style:parent-style-name="Standardnípísmoodstavce" style:family="text">
      <style:text-properties style:font-name="Segoe UI Symbol" style:font-name-complex="Segoe UI Symbol"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P48" style:parent-style-name="Normální" style:family="paragraph">
      <style:paragraph-properties fo:line-height="150%"/>
    </style:style>
    <style:style style:name="T49" style:parent-style-name="Standardnípísmoodstavce" style:family="text">
      <style:text-properties style:font-name="Segoe UI Symbol" style:font-name-complex="Segoe UI Symbol"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T8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P87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88" style:parent-style-name="Normální" style:family="paragraph">
      <style:paragraph-properties fo:line-height="150%"/>
    </style:style>
    <style:style style:name="T8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P99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100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101" style:parent-style-name="Normální" style:family="paragraph">
      <style:paragraph-properties fo:line-height="150%" fo:margin-left="3.4416in" fo:text-indent="0.4916in">
        <style:tab-stops/>
      </style:paragraph-properties>
      <style:text-properties fo:font-size="12pt" style:font-size-asian="12pt" style:font-size-complex="12pt"/>
    </style:style>
    <style:style style:name="P102" style:parent-style-name="Normální" style:family="paragraph">
      <style:paragraph-properties fo:line-height="150%" fo:margin-left="2.95in" fo:text-indent="0.4916in">
        <style:tab-stops/>
      </style:paragraph-properties>
      <style:text-properties fo:font-size="12pt" style:font-size-asian="12pt" style:font-size-complex="12pt"/>
    </style:style>
    <style:style style:name="P103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104" style:parent-style-name="Normální" style:family="paragraph">
      <style:paragraph-properties fo:line-height="150%"/>
    </style:style>
    <style:style style:name="P105" style:parent-style-name="Normální" style:family="paragraph">
      <style:paragraph-properties fo:line-height="150%"/>
    </style:style>
    <style:style style:name="T106" style:parent-style-name="Standardnípísmoodstavce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POTVRZENÍ O ŘÁDNÉM OČKOVÁNÍ DÍTĚTE</text:p>
      <text:p text:style-name="P2"/>
      <text:p text:style-name="P3">Podle §50 zákona č. 258/2000 Sb., o ochraně veřejného zdraví<text:s/></text:p>
      <text:p text:style-name="P4">(v případě povinného předškolního vzdělávání NEVYPLŇUJTE!)</text:p>
      <text:p text:style-name="P5"/>
      <text:p text:style-name="P6">Jméno a příjmení dítěte: …………………………………………………………………………………………………<text:s/></text:p>
      <text:p text:style-name="P7">Datum narození: ……………………………………………………………………………………………………………..<text:s/></text:p>
      <text:p text:style-name="P8"/>
      <text:p text:style-name="P9">Dítě<text:s/></text:p>
      <text:p text:style-name="P10"><text:span text:style-name="T11">☐</text:span><text:span text:style-name="T12"><text:s/>JE<text:s/></text:span><text:span text:style-name="T13">řá</text:span><text:span text:style-name="T14">dn</text:span><text:span text:style-name="T15">ě</text:span><text:span text:style-name="T16"><text:s/>o</text:span><text:span text:style-name="T17">č</text:span><text:span text:style-name="T18">kovan</text:span><text:span text:style-name="T19">é</text:span><text:span text:style-name="T20">,<text:s/></text:span></text:p>
      <text:p text:style-name="P21"><text:span text:style-name="T22">☐</text:span><text:span text:style-name="T23"><text:s/>NEN</text:span><text:span text:style-name="T24">Í</text:span><text:span text:style-name="T25"><text:s/></text:span><text:span text:style-name="T26">řá</text:span><text:span text:style-name="T27">dn</text:span><text:span text:style-name="T28">ě</text:span><text:span text:style-name="T29"><text:s/>o</text:span><text:span text:style-name="T30">č</text:span><text:span text:style-name="T31">kov</text:span><text:span text:style-name="T32">a</text:span><text:span text:style-name="T33">n</text:span><text:span text:style-name="T34">é</text:span><text:span text:style-name="T35">, ale je proti n</text:span><text:span text:style-name="T36">á</text:span><text:span text:style-name="T37">kaze imunn</text:span><text:span text:style-name="T38">í</text:span><text:span text:style-name="T39"><text:s/>nebo se nem</text:span><text:span text:style-name="T40">ůž</text:span><text:span text:style-name="T41">e o</text:span><text:span text:style-name="T42">č</text:span><text:span text:style-name="T43">kov</text:span><text:span text:style-name="T44">á</text:span><text:span text:style-name="T45">n</text:span><text:span text:style-name="T46">í</text:span><text:span text:style-name="T47"><text:s/>podrobit pro kontraindikaci,</text:span></text:p>
      <text:p text:style-name="P48"><text:span text:style-name="T49">☐</text:span><text:span text:style-name="T50"><text:s/>NEN</text:span><text:span text:style-name="T51">Í</text:span><text:span text:style-name="T52"><text:s/></text:span><text:span text:style-name="T53">řá</text:span><text:span text:style-name="T54">dn</text:span><text:span text:style-name="T55">ě</text:span><text:span text:style-name="T56"><text:s/>o</text:span><text:span text:style-name="T57">č</text:span><text:span text:style-name="T58">kov</text:span><text:span text:style-name="T59">a</text:span><text:span text:style-name="T60">n</text:span><text:span text:style-name="T61">é</text:span><text:span text:style-name="T62"><text:s/>z jin</text:span><text:span text:style-name="T63">ý</text:span><text:span text:style-name="T64">ch d</text:span><text:span text:style-name="T65">ů</text:span><text:span text:style-name="T66">vod</text:span><text:span text:style-name="T67">ů</text:span><text:span text:style-name="T68">, a tud</text:span><text:span text:style-name="T69">íž</text:span><text:span text:style-name="T70"><text:s/>nespl</text:span><text:span text:style-name="T71">ň</text:span><text:span text:style-name="T72">uje<text:s/></text:span><text:span text:style-name="T73">§</text:span><text:span text:style-name="T74"><text:s/>50 z</text:span><text:span text:style-name="T75">á</text:span><text:span text:style-name="T76">kona<text:s/></text:span><text:span text:style-name="T77">č</text:span><text:span text:style-name="T78">. 258/2000 Sb., o ochran</text:span><text:span text:style-name="T79">ě</text:span><text:span text:style-name="T80"><text:s/>ve</text:span><text:span text:style-name="T81">ř</text:span><text:span text:style-name="T82">ejn</text:span><text:span text:style-name="T83">é</text:span><text:span text:style-name="T84">ho zdrav</text:span><text:span text:style-name="T85">í</text:span><text:span text:style-name="T86">.<text:s/></text:span></text:p>
      <text:p text:style-name="P87"/>
      <text:p text:style-name="P88"><text:span text:style-name="T89">Doporu</text:span><text:span text:style-name="T90">č</text:span><text:span text:style-name="T91">uji</text:span><text:span text:style-name="T92"><text:s/></text:span><text:span text:style-name="T93">–</text:span><text:span text:style-name="T94"><text:s/></text:span><text:span text:style-name="T95">nedoporu</text:span><text:span text:style-name="T96">č</text:span><text:span text:style-name="T97">uji<text:s/></text:span><text:span text:style-name="T98">přijetí dítěte do mateřské školy.<text:s/></text:span></text:p>
      <text:p text:style-name="P99"/>
      <text:p text:style-name="P100">Dne : ……………………………….<text:s/><text:tab/><text:tab/><text:tab/><text:tab/><text:tab/><text:tab/><text:tab/><text:tab/></text:p>
      <text:p text:style-name="P101">………………………………………..<text:s/></text:p>
      <text:p text:style-name="P102"><text:s text:c="3"/><text:tab/><text:s text:c="6"/>Podpis a razítko lékaře<text:s/></text:p>
      <text:p text:style-name="P103"/>
      <text:p text:style-name="P104"/>
      <text:p text:style-name="P105"><text:span text:style-name="T106">Přílohy žádosti</text:span>: kopie rodného list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fo:font-size="12pt" style:font-size-asian="12pt" style:font-size-complex="12pt" fo:hyphenate="false"/>
    </style:style>
    <style:style style:name="Normální" style:display-name="Normální" style:family="paragraph">
      <style:paragraph-properties fo:line-height="107%"/>
      <style:text-properties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line-height="115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ladislava Buryanová</meta:initial-creator>
    <dc:creator>Vladislava Buryanová</dc:creator>
    <meta:creation-date>2026-02-15T16:59:00Z</meta:creation-date>
    <dc:date>2026-02-15T17:02:00Z</dc:date>
    <meta:template xlink:href="Normal" xlink:type="simple"/>
    <meta:editing-cycles>1</meta:editing-cycles>
    <meta:editing-duration>PT180S</meta:editing-duration>
    <meta:document-statistic meta:page-count="1" meta:paragraph-count="1" meta:word-count="103" meta:character-count="714" meta:row-count="5" meta:non-whitespace-character-count="612"/>
  </office:meta>
</office:document-meta>
</file>